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van 'Wonen' naar ‘Zorg gerelateerd wonen - beschermd wonen’, Hoofdweg 122, 9681 AK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25, wijzigen gebruik van 'Wonen' naar ‘Zorg gerelateerd wonen - beschermd wonen’, Hoofdweg 122, 9681 AK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gebruik van 'Wonen' naar ‘Zorg gerelateerd wonen - beschermd wonen’, Hoofdweg 122, 9681 AK Midwolda</meta:user-defined>
    <meta:user-defined meta:name="DCTERMS.W3CDTF/DCTERMS.available">2025-06-25</meta:user-defined>
    <meta:user-defined meta:name="DCTERMS.W3CDTF/OVERHEIDop.jaargang">2025</meta:user-defined>
    <meta:user-defined meta:name="OVERHEIDop.publicationIssue">274553</meta:user-defined>
    <meta:user-defined meta:name="OVERHEIDop.GmbID/DC.identifier">gmb-2025-274553</meta:user-defined>
    <meta:user-defined meta:name="OVERHEIDop.versieInformatie"/>
  </office:meta>
</office:document-meta>
</file>