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jnboomstraat 10 B, 2565 Z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99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jnboomstraat 10 B, 2565 Z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55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5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99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Pijnboomstraat 10 B, 2565 ZN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51</meta:user-defined>
    <meta:user-defined meta:name="OVERHEIDop.GmbID/DC.identifier">gmb-2025-274551</meta:user-defined>
    <meta:user-defined meta:name="OVERHEIDop.versieInformatie"/>
  </office:meta>
</office:document-meta>
</file>