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onnebloemstraat 30, 2565 R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300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onnebloemstraat 30, 2565 R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455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5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5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002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Zonnebloemstraat 30, 2565 RX 's-Gravenhag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550</meta:user-defined>
    <meta:user-defined meta:name="OVERHEIDop.GmbID/DC.identifier">gmb-2025-274550</meta:user-defined>
    <meta:user-defined meta:name="OVERHEIDop.versieInformatie"/>
  </office:meta>
</office:document-meta>
</file>