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, Oosterwoldseweg 35, 8421RR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4-00005860 voor een vergunning op de locatie Oosterwoldseweg 35, 8421RR Oldeberkoop. De vergunning is verleend. Het besluit betreft:</text:p>
            <text:p text:style-name="common-al">dierlijke mest opslaan in mestbassin en bevat de volgende activiteiten:</text:p>
            <text:list text:style-name="id1-3-2-1-1-3">
              <text:list-item text:style-override="id1-3-2-1-1-3-1">
                <text:number>•</text:number>
                <text:p text:style-name="al">opslaan dierlijke meststoffen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5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8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vergunning, Oosterwoldseweg 35, 8421RR Oldeberkoo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55</meta:user-defined>
    <meta:user-defined meta:name="OVERHEIDop.GmbID/DC.identifier">gmb-2025-27455</meta:user-defined>
    <meta:user-defined meta:name="OVERHEIDop.versieInformatie"/>
  </office:meta>
</office:document-meta>
</file>