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icious &amp; Healthy Doetinchem, exploitatievergunning voor het horecabedrijf aan de Hamburgerstraat 67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Delicious &amp; Healthy Doetinchem aan de Hamburgerstraat 67  in Doetinchem.  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454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1933850</meta:user-defined>
    <dc:language>nl</dc:language>
    <meta:user-defined meta:name="OVERHEIDop.locatietype/OVERHEIDop.gebiedsmarkering">Adres</meta:user-defined>
    <meta:user-defined meta:name="DC.title">Delicious &amp; Healthy Doetinchem, exploitatievergunning voor het horecabedrijf aan de Hamburgerstraat 67 in Doetinchem, vergunning verleend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45</meta:user-defined>
    <meta:user-defined meta:name="OVERHEIDop.GmbID/DC.identifier">gmb-2025-274545</meta:user-defined>
    <meta:user-defined meta:name="OVERHEIDop.versieInformatie"/>
  </office:meta>
</office:document-meta>
</file>