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spelaar 6 Het realiseren van nevenactiviteit - caravanstalling aan Hespelaar 6, 4911 AE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spelaar 6, 4911 AE Den Hout,</text:span> Hespelaar 6 Het realiseren van nevenactiviteit - caravanstalling (1073980 ontvangen 20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9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45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3980</meta:user-defined>
    <dc:language>nl</dc:language>
    <meta:user-defined meta:name="OVERHEIDop.locatietype/OVERHEIDop.gebiedsmarkering">Punt</meta:user-defined>
    <meta:user-defined meta:name="DC.title">Aanvraag vergunning voor Hespelaar 6 Het realiseren van nevenactiviteit - caravanstalling aan Hespelaar 6, 4911 AE Den 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4543</meta:user-defined>
    <meta:user-defined meta:name="OVERHEIDop.GmbID/DC.identifier">gmb-2025-274543</meta:user-defined>
    <meta:user-defined meta:name="OVERHEIDop.versieInformatie"/>
  </office:meta>
</office:document-meta>
</file>