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zwanenstraat 114, 6211BZ Maastricht. Kennisgeving nieuwe aanvraag omgevingsvergunning, Zolder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536</text:p>
            <text:p text:style-name="common-al">
            <text:span text:style-name="nadrukvet">Hoogzwanenstraat 114, 6211BZ Maastricht</text:span>
          </text:p>
            <text:p text:style-name="common-al">
            <text:span text:style-name="nadrukvet">Zoldertrap</text:span>
          </text:p>
            <text:p text:style-name="common-al"/>
            <text:p text:style-name="common-al">
            <text:span text:style-name="nadrukvet">Datum ontvangst aanvraag:</text:span> 21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5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36</meta:user-defined>
    <dc:language>nl</dc:language>
    <meta:user-defined meta:name="OVERHEIDop.locatietype/OVERHEIDop.gebiedsmarkering">Vlak</meta:user-defined>
    <meta:user-defined meta:name="DC.title">Hoogzwanenstraat 114, 6211BZ Maastricht. Kennisgeving nieuwe aanvraag omgevingsvergunning, Zoldertra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42</meta:user-defined>
    <meta:user-defined meta:name="OVERHEIDop.GmbID/DC.identifier">gmb-2025-274542</meta:user-defined>
    <meta:user-defined meta:name="OVERHEIDop.versieInformatie"/>
  </office:meta>
</office:document-meta>
</file>