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ertien appartementen in Oldambster boerderij, Hoofdweg 209, 9678 P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6/2025, realiseren dertien appartementen in Oldambster boerderij, Hoofdweg 209, 9678 P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4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ertien appartementen in Oldambster boerderij, Hoofdweg 209, 9678 PL Westerle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40</meta:user-defined>
    <meta:user-defined meta:name="OVERHEIDop.GmbID/DC.identifier">gmb-2025-274540</meta:user-defined>
    <meta:user-defined meta:name="OVERHEIDop.versieInformatie"/>
  </office:meta>
</office:document-meta>
</file>