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Mr. P.C. Hennequinlaan 3, 4506 JP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Mr. P.C. Hennequinlaan 3  te Cadzand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Mr. P.C. Hennequinlaan 3  te  Cadzand voor aanleggen van een uitrit (CLZ-00008708).</text:p>
              </text:list-item>
            </text:list>
            <text:p text:style-name="common-al">De uitritmelding is ontvangen op 05-05-2025 en geaccepteerd op @ZAAK_BSL_BESLUITDATUM@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453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708</meta:user-defined>
    <dc:language>nl</dc:language>
    <meta:user-defined meta:name="OVERHEIDop.locatietype/OVERHEIDop.gebiedsmarkering">Punt</meta:user-defined>
    <meta:user-defined meta:name="DC.title">Geaccepteerde uitritmelding Mr. P.C. Hennequinlaan 3, 4506 JP Cadz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538</meta:user-defined>
    <meta:user-defined meta:name="OVERHEIDop.GmbID/DC.identifier">gmb-2025-274538</meta:user-defined>
    <meta:user-defined meta:name="OVERHEIDop.versieInformatie"/>
  </office:meta>
</office:document-meta>
</file>