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straatevenement tijdens Hooge Mierde Kermis op 6 en 7 juli 2025 (t/m 2029) aan Kerkstraat en Myrthaplein in Hoo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6-2025 een vergunning APV-Bijzondere wet verleend. De gemeente geeft hiermee toestemming voor het straatevenement tijdens Hooge Mierde Kermis op 6 en 7 juli 2025 (t/m 2029) aan Kerkstraat en Myrthaplein in Hooge Mierde  . Het kenmerk van de gemeente voor deze zaak is 166751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453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3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3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5147</meta:user-defined>
    <meta:user-defined meta:name="DCTERMS.abstract">straatevenement tijdens Hooge Mierde Kermis op 6 en 7 juli 2025 (t/m 2029)</meta:user-defined>
    <dc:language>nl</dc:language>
    <meta:user-defined meta:name="OVERHEIDop.locatietype/OVERHEIDop.gebiedsmarkering">Punt</meta:user-defined>
    <meta:user-defined meta:name="OVERHEIDop.locatietype/OVERHEIDop.gebiedsmarkering">Vlak</meta:user-defined>
    <meta:user-defined meta:name="DC.title">Vergunning voor het straatevenement tijdens Hooge Mierde Kermis op 6 en 7 juli 2025 (t/m 2029) aan Kerkstraat en Myrthaplein in Hooge Mierde</meta:user-defined>
    <meta:user-defined meta:name="DCTERMS.W3CDTF/DCTERMS.available">2025-06-25</meta:user-defined>
    <meta:user-defined meta:name="DCTERMS.W3CDTF/OVERHEIDop.jaargang">2025</meta:user-defined>
    <meta:user-defined meta:name="OVERHEIDop.publicationIssue">274537</meta:user-defined>
    <meta:user-defined meta:name="OVERHEIDop.GmbID/DC.identifier">gmb-2025-274537</meta:user-defined>
    <meta:user-defined meta:name="OVERHEIDop.versieInformatie"/>
  </office:meta>
</office:document-meta>
</file>