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354, Kersenwei 2, 6268 NZ Bemelen (naastgelegen perceel MGT02-F-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uinhuis</text:p>
            <text:p text:style-name="common-al">
            <text:span text:style-name="nadrukvet">Locatie:</text:span> Kersenwei 2, 6268NZ Bemelen (naastgelegen perceel MGT02-F-566)</text:p>
            <text:p text:style-name="common-al">
            <text:span text:style-name="nadrukvet">Besluit: </text:span>toegekend</text:p>
            <text:p text:style-name="common-al">
            <text:span text:style-name="nadrukvet">Besluitdatum:</text:span> 20 juni 2025</text:p>
            <text:p text:style-name="common-al">
            <text:span text:style-name="nadrukvet">Verzenddatum besluit:</text:span> 23 juni 2025</text:p>
            <text:p text:style-name="common-al">
            <text:span text:style-name="nadrukvet">Kenmerk:</text:span> Z2024-00001354 / B2025-00000135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53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54</meta:user-defined>
    <meta:user-defined meta:name="DCTERMS.abstract">Betreft: Besluit op locatie Kersenwei 2, 6268NZ Bemelen (naastgelegen perceel MGT02-F-566)</meta:user-defined>
    <dc:language>nl</dc:language>
    <meta:user-defined meta:name="DC.title">Kennisgeving besluit op Z2024-00001354, Kersenwei 2, 6268 NZ Bemelen (naastgelegen perceel MGT02-F-566)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Afwijkvergunning|exb-2025-23091</meta:user-defined>
    <meta:user-defined meta:name="OVERHEIDop.publicationIssue">274535</meta:user-defined>
    <meta:user-defined meta:name="OVERHEIDop.GmbID/DC.identifier">gmb-2025-274535</meta:user-defined>
    <meta:user-defined meta:name="OVERHEIDop.versieInformatie"/>
  </office:meta>
</office:document-meta>
</file>