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dakkapel, Kastanjehof 18, 9674 CM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6/2025, plaatsen dakkapel, Kastanjehof 18, 9674 CM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5 jun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7453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53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dakkapel, Kastanjehof 18, 9674 CM Winschot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534</meta:user-defined>
    <meta:user-defined meta:name="OVERHEIDop.GmbID/DC.identifier">gmb-2025-274534</meta:user-defined>
    <meta:user-defined meta:name="OVERHEIDop.versieInformatie"/>
  </office:meta>
</office:document-meta>
</file>