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vraag maatwerkvoorschriften voor de zoutbassins, Weg naar de Bron 3, 9396 G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6/2025, aanvraag maatwerkvoorschriften voor de zoutbassins, Weg naar de Bron 3, 9396 GA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aanvraag maatwerkvoorschriften voor de zoutbassins, Weg naar de Bron 3, 9396 GA Bad Nieuweschan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32</meta:user-defined>
    <meta:user-defined meta:name="OVERHEIDop.GmbID/DC.identifier">gmb-2025-274532</meta:user-defined>
    <meta:user-defined meta:name="OVERHEIDop.versieInformatie"/>
  </office:meta>
</office:document-meta>
</file>