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Kleinste Filmhuisje van Nederland (Op wielen) dopen op 15 augustus 2025, Pettemerstraat 3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3, 1823 CW Alkmaar<text:span text:style-name="nadrukvet">; </text:span>Het Kleinste Filmhuisje van Nederland (Op wielen) dopen op 15 augustus 2025</text:p>
            <text:p text:style-name="common-al">
            
          </text:p>
            <text:p text:style-name="common-al">Datum ontvangst: 16-06-2025</text:p>
            <text:p text:style-name="last-al">Zaaknummer: 00001210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5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733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Kleinste Filmhuisje van Nederland (Op wielen) dopen op 15 augustus 2025, Pettemerstraat 3, 1823 CW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31</meta:user-defined>
    <meta:user-defined meta:name="OVERHEIDop.GmbID/DC.identifier">gmb-2025-274531</meta:user-defined>
    <meta:user-defined meta:name="OVERHEIDop.versieInformatie"/>
  </office:meta>
</office:document-meta>
</file>