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Rollerusstraat 1, 1901PZ Castricum, het gewijzigd uitvoeren van vergunde bouwkundige onderdelen (GM), verzenddatum 23 juni 2025 (Z2025-000032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453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3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3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46</meta:user-defined>
    <meta:user-defined meta:name="DCTERMS.abstract">Rollerusstraat 1, 1901PZ Castricum, het gewijzigd uitvoeren van vergunde bouwkundige onderdelen (GM), verzenddatum 23 juni 2025 (Z2025-00003246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Rollerusstraat 1, 1901PZ Castricum, het gewijzigd uitvoeren van vergunde bouwkundige onderdelen (GM), verzenddatum 23 juni 2025 (Z2025-00003246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530</meta:user-defined>
    <meta:user-defined meta:name="OVERHEIDop.GmbID/DC.identifier">gmb-2025-274530</meta:user-defined>
    <meta:user-defined meta:name="OVERHEIDop.versieInformatie"/>
  </office:meta>
</office:document-meta>
</file>