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r. Dr. Schokkingstraat t.h.v. nummer 5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r. Dr. Schokkingstraat t.h.v. nummer 54</text:span>
          </text:p>
            <text:p text:style-name="common-al">
            
          </text:p>
            <text:p text:style-name="common-al">De gemeente Veenendaal heeft een aanvraag voor een omgevingsvergunning ontvangen. De vergunning is op 20-06-2025  aangevraagd voor het verplanten van een boom voor de locatie Mr. Dr. Schokkingstraat t.h.v. nummer 54 en is geregistreerd onder het nummer CLZ-000136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45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51</meta:user-defined>
    <dc:language>nl</dc:language>
    <meta:user-defined meta:name="OVERHEIDop.locatietype/OVERHEIDop.gebiedsmarkering">Vlak</meta:user-defined>
    <meta:user-defined meta:name="DC.title">Publicatie aanvraag omgevingsvergunning Mr. Dr. Schokkingstraat t.h.v. nummer 54 te Veenenda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26</meta:user-defined>
    <meta:user-defined meta:name="OVERHEIDop.GmbID/DC.identifier">gmb-2025-274526</meta:user-defined>
    <meta:user-defined meta:name="OVERHEIDop.versieInformatie"/>
  </office:meta>
</office:document-meta>
</file>