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inrichten bouwdepot, Nijverheidsweg, Winschoten (WST C 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5, tijdelijk inrichten bouwdepot, Nijverheidsweg, Winschoten (WST C 3923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tijdelijk inrichten bouwdepot, Nijverheidsweg, Winschoten (WST C 3923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25</meta:user-defined>
    <meta:user-defined meta:name="OVERHEIDop.GmbID/DC.identifier">gmb-2025-274525</meta:user-defined>
    <meta:user-defined meta:name="OVERHEIDop.versieInformatie"/>
  </office:meta>
</office:document-meta>
</file>