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Vlierdenseweg 97a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HMB B.V.</text:p>
            <text:p text:style-name="common-al">Locatie: Vlierdenseweg 97a te Deurn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6 juni 2025</text:p>
            <text:p text:style-name="common-al">DSO-verzoeknummer: 2025061600574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937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452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-2025-009373</meta:user-defined>
    <dc:language>nl</dc:language>
    <meta:user-defined meta:name="OVERHEIDop.locatietype/OVERHEIDop.gebiedsmarkering">Adres</meta:user-defined>
    <meta:user-defined meta:name="DC.title">Gemeente Deurne, melding Besluit activiteiten leefomgeving, Vlierdenseweg 97a, Deurn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24</meta:user-defined>
    <meta:user-defined meta:name="OVERHEIDop.GmbID/DC.identifier">gmb-2025-274524</meta:user-defined>
    <meta:user-defined meta:name="OVERHEIDop.versieInformatie"/>
  </office:meta>
</office:document-meta>
</file>