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ntheweg 7A, 8391V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4-00006241 voor een Omgevingsvergunning op de locatie Meentheweg 7A, 8391VA Noordwolde. De vergunning is verleend. Het besluit betreft:</text:p>
            <text:p text:style-name="common-al"> renovatie/verbouw Eierlokaal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augustus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4-00006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45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4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Meentheweg 7A, 8391VA Noord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20</meta:user-defined>
    <meta:user-defined meta:name="OVERHEIDop.GmbID/DC.identifier">gmb-2025-274520</meta:user-defined>
    <meta:user-defined meta:name="OVERHEIDop.versieInformatie"/>
  </office:meta>
</office:document-meta>
</file>