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antelzorgwoning - Heineburen 22, 9354 VM Zevenhuizen, Leek (LEE01) F 3126</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Westerkwartier een aanvraag ontvangen voor het plaatsen van een mantelzorgwoning op locatie Heineburen 22, 9354 VM Zevenhuizen, Leek (LEE01) F 3126. De aanvraag is geregistreerd onder zaaknummer 202501238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5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8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mantelzorgwoning - Heineburen 22, 9354 VM Zevenhuizen, Leek (LEE01) F 3126</meta:user-defined>
    <meta:user-defined meta:name="DCTERMS.W3CDTF/DCTERMS.available">2025-06-25</meta:user-defined>
    <meta:user-defined meta:name="DCTERMS.W3CDTF/OVERHEIDop.jaargang">2025</meta:user-defined>
    <meta:user-defined meta:name="OVERHEIDop.publicationIssue">274518</meta:user-defined>
    <meta:user-defined meta:name="OVERHEIDop.GmbID/DC.identifier">gmb-2025-274518</meta:user-defined>
    <meta:user-defined meta:name="OVERHEIDop.versieInformatie"/>
  </office:meta>
</office:document-meta>
</file>