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leggen glasvezelkabel, nabij Papierbaan 1A, 9672 BG en nabij Blijhamsterweg 26A, 9672 A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6/06/2025, aanleggen glasvezelkabel, nabij Papierbaan 1A, 9672 BG en nabij Blijhamsterweg 26A, 9672 A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5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451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1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1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aanleggen glasvezelkabel, nabij Papierbaan 1A, 9672 BG en nabij Blijhamsterweg 26A, 9672 AA Winschot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517</meta:user-defined>
    <meta:user-defined meta:name="OVERHEIDop.GmbID/DC.identifier">gmb-2025-274517</meta:user-defined>
    <meta:user-defined meta:name="OVERHEIDop.versieInformatie"/>
  </office:meta>
</office:document-meta>
</file>