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schuur en bouwen nieuwe schuur, Hamrikkerweg 128, 9943 PD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6/2025, slopen schuur en bouwen nieuwe schuur, Hamrikkerweg 128, 9943 PD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51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slopen schuur en bouwen nieuwe schuur, Hamrikkerweg 128, 9943 PD Nieuw Scheemda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14</meta:user-defined>
    <meta:user-defined meta:name="OVERHEIDop.GmbID/DC.identifier">gmb-2025-274514</meta:user-defined>
    <meta:user-defined meta:name="OVERHEIDop.versieInformatie"/>
  </office:meta>
</office:document-meta>
</file>