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68228335i4506bc21-e8e2-4e74-8b88-be298fb9ef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Kanaalstraat 182 opheffen verkeersmaatregel aanleg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op 18 april 2025 een verkeersbesluit is gepubliceerd onder nummer 2025-172420 ten behoeve van het instellen van oplaadvakken ter hoogte van perceel Kanaalstraat 182;</text:p>
              </text:list-item>
              <text:list-item text:style-override="id1-3-2-2-1-10-2">
                <text:number>•</text:number>
                <text:p text:style-name="al">ten aanzien van dit verkeersbesluit bezwaar is ontvangen tegen het aanleggen van deze oplaadvakken;</text:p>
              </text:list-item>
              <text:list-item text:style-override="id1-3-2-2-1-10-3">
                <text:number>•</text:number>
                <text:p text:style-name="al">dit bezwaar ontvankelijk is verklaard;</text:p>
              </text:list-item>
              <text:list-item text:style-override="id1-3-2-2-1-10-4">
                <text:number>•</text:number>
                <text:p text:style-name="al">de oplaadvakken om deze reden niet zullen worden aangelegd en de hierboven genoemde voorgenomen verkeersmaatregel daarom moet worden opgeheven;</text:p>
              </text:list-item>
              <text:list-item text:style-override="id1-3-2-2-1-10-5">
                <text:number>•</text:number>
                <text:p text:style-name="al">de in dit verkeersbesluit genoemde wegen of weggedeelten gelegen en onder beheer zijn van de gemeente Amsterdam. </text:p>
              </text:list-item>
            </text:list>
            <text:p text:style-name="common-al"/>
            <text:p text:style-name="common-al"/>
            <text:p text:style-name="tussenkopcur">Besluit:</text:p>
            <text:list text:style-name="id1-3-2-2-1-14">
              <text:list-item text:style-override="id1-3-2-2-1-14-1">
                <text:number>1.</text:number>
                <text:p text:style-name="al">Door het verwijderen van het bord conform model <text:span text:style-name="nadrukvet">E8c</text:span> (elektrische oplaadplaats) van Bijlage I van het RVV 1990, en bijbehorende onderborden en ondersteunende wegmarkeringen (RVV 1990), de voorgenomen verkeersmaatregel voor het instellen van elektrische oplaadvakken ter hoogte van perceel Kanaalstraat 182 (parkeervaknummers 119004486041 en 119000486039) op te heffen.</text:p>
              </text:list-item>
            </text:list>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53mm" svg:height="80.73396226415095mm"><draw:image xlink:href="Pictures/Afbeelding2068228335i4506bc21-e8e2-4e74-8b88-be298fb9eff4.png" xlink:type="simple"/></draw:frame></text:p>
            </text:section></draw:text-box></draw:frame>
          </text:p>
            <text:p text:style-name="common-al">Amsterdam, 24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51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1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1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naalstraat 182 opheffen verkeersmaatregel aanleg elektrische oplaadvakken - Kanaalstraat 18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naalstraat 182 opheffen verkeersmaatregel aanleg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Kanaalstraat 182 opheffen verkeersmaatregel aanleg elektrische oplaadvakken</meta:user-defined>
    <meta:user-defined meta:name="DCTERMS.W3CDTF/DCTERMS.available">2025-06-26</meta:user-defined>
    <meta:user-defined meta:name="DCTERMS.W3CDTF/OVERHEIDop.jaargang">2025</meta:user-defined>
    <meta:user-defined meta:name="OVERHEIDop.publicationIssue">274511</meta:user-defined>
    <meta:user-defined meta:name="OVERHEIDop.GmbID/DC.identifier">gmb-2025-274511</meta:user-defined>
    <meta:user-defined meta:name="OVERHEIDop.versieInformatie"/>
  </office:meta>
</office:document-meta>
</file>