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ngen beslistermijn op aanvraag voor het legaliseren van een landschappelijke inpassing hoogwerker opstelplaats , Fonteynenburghlaan 3 A, 2275 CX Voorburg - kenmerk 22011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De aanvraag bestaat uit de volgende activiteit(en):</text:p>
            <text:p text:style-name="common-al">
            
          </text:p>
            <text:list text:style-name="id1-3-2-1-1-4">
              <text:list-item text:style-override="id1-3-2-1-1-4-1">
                <text:number>•</text:number>
                <text:p text:style-name="al">Bouwactiviteit (omgevingsplan) </text:p>
              </text:list-item>
            </text:list>
            <text:p text:style-name="common-al">
            
          </text:p>
            <text:p text:style-name="common-al">
            <text:span text:style-name="nadrukvet">Verlengen beslistermijn</text:span>
          </text:p>
            <text:p text:style-name="common-al">Dit is een publicatie van verlenging beslistermijn.</text:p>
            <text:p text:style-name="common-al">
            
          </text:p>
            <text:p text:style-name="common-al">Wij maken dan ook gebruik van de verlengingsmogelijkheid zoals gesteld in artikel 16.64, tweede lid, van de Omgevingswet. Dit betekent dat wij binnen veertien weken een beslissing op de aanvraag zullen nemen. Dit is exclusief bijtelling indien om aanvullende gegevens zijn gevraagd.</text:p>
            <text:p text:style-name="common-al">
            
          </text:p>
            <text:p text:style-name="common-al">
            <text:span text:style-name="nadrukvet">Datum verlengen beslistermijn:</text:span> 23-06-2025</text:p>
            <text:p text:style-name="common-al">
            
          </text:p>
            <text:p text:style-name="common-al">
            <text:span text:style-name="nadrukvet">Bezwaar/beroep</text:span>
          </text:p>
            <text:p text:style-name="last-al">Tegen een verlengingsbesluit kan geen bezwaar of beroep worden ingediend. Dat is pas mogelijk nadat op de aanvraag is besloten. Hiervan vindt een afzonderlijke publicatie plaat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74508</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508</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508</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01119</meta:user-defined>
    <dc:language>nl</dc:language>
    <meta:user-defined meta:name="OVERHEIDop.locatietype/OVERHEIDop.gebiedsmarkering">Punt</meta:user-defined>
    <meta:user-defined meta:name="DC.title">Omgevingsvergunning verlengen beslistermijn op aanvraag voor het legaliseren van een landschappelijke inpassing hoogwerker opstelplaats , Fonteynenburghlaan 3 A, 2275 CX Voorburg - kenmerk 2201119</meta:user-defined>
    <meta:user-defined meta:name="DCTERMS.W3CDTF/DCTERMS.available">2025-06-25</meta:user-defined>
    <meta:user-defined meta:name="DCTERMS.W3CDTF/OVERHEIDop.jaargang">2025</meta:user-defined>
    <meta:user-defined meta:name="OVERHEIDop.publicationIssue">274508</meta:user-defined>
    <meta:user-defined meta:name="OVERHEIDop.GmbID/DC.identifier">gmb-2025-274508</meta:user-defined>
    <meta:user-defined meta:name="OVERHEIDop.versieInformatie"/>
  </office:meta>
</office:document-meta>
</file>