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utrystraat 38 2024DV Haarlem, 0392-2025-0084129, het vervangen van de bestaande dakkapel aan de achterzijde, verzonden 23-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4500</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00</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500</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4129</meta:user-defined>
    <meta:user-defined meta:name="DCTERMS.abstract">het vervangen van de bestaande dakkapel aan de achterzij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utrystraat 38 2024DV Haarlem, 0392-2025-0084129, het vervangen van de bestaande dakkapel aan de achterzijde, verzonden 23-06-2025</meta:user-defined>
    <meta:user-defined meta:name="DCTERMS.W3CDTF/DCTERMS.available">2025-06-25</meta:user-defined>
    <meta:user-defined meta:name="DCTERMS.W3CDTF/OVERHEIDop.jaargang">2025</meta:user-defined>
    <meta:user-defined meta:name="OVERHEIDop.publicationIssue">274500</meta:user-defined>
    <meta:user-defined meta:name="OVERHEIDop.GmbID/DC.identifier">gmb-2025-274500</meta:user-defined>
    <meta:user-defined meta:name="OVERHEIDop.versieInformatie"/>
  </office:meta>
</office:document-meta>
</file>