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Rollerusstraat 1, 1901PZ Castricum, het gewijzigd uitvoeren van vergunde tuin, verzenddatum 23 juni 2025 (Z2025-000032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7449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9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9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245</meta:user-defined>
    <meta:user-defined meta:name="DCTERMS.abstract">Rollerusstraat 1, 1901PZ Castricum, het gewijzigd uitvoeren van vergunde tuin, verzenddatum 23 juni 2025 (Z2025-00003245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Rollerusstraat 1, 1901PZ Castricum, het gewijzigd uitvoeren van vergunde tuin, verzenddatum 23 juni 2025 (Z2025-00003245)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499</meta:user-defined>
    <meta:user-defined meta:name="OVERHEIDop.GmbID/DC.identifier">gmb-2025-274499</meta:user-defined>
    <meta:user-defined meta:name="OVERHEIDop.versieInformatie"/>
  </office:meta>
</office:document-meta>
</file>