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Sijpkensstraat 21, 9682 PP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9/06/2025, verwijderen asbest, Sijpkensstraat 21, 9682 PP Oostwold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49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Sijpkensstraat 21, 9682 PP Oostwol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97</meta:user-defined>
    <meta:user-defined meta:name="OVERHEIDop.GmbID/DC.identifier">gmb-2025-274497</meta:user-defined>
    <meta:user-defined meta:name="OVERHEIDop.versieInformatie"/>
  </office:meta>
</office:document-meta>
</file>