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9, 11, 13 en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nodeweg 9, 11, 13 en 15</text:span>, wijzigen voorgevel, aanleggen uitrit en aanpassen brandcompartimentering</text:p>
            <text:p text:style-name="common-al">
            <text:span text:style-name="nadrukcur">Ingediend 20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4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6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nodeweg 9, 11, 13 en 15 INGEDIENDE AANVRAAG OMGEVINGS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94</meta:user-defined>
    <meta:user-defined meta:name="OVERHEIDop.GmbID/DC.identifier">gmb-2025-274494</meta:user-defined>
    <meta:user-defined meta:name="OVERHEIDop.versieInformatie"/>
  </office:meta>
</office:document-meta>
</file>