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lbersestraat 5 kamergewijze verhuur voor 4 personen aan Aalbersestraat 5, 4902 T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albersestraat 5, 4902 TD Oosterhout,</text:span> Aalbersestraat 5 kamergewijze verhuur voor 4 personen (1073976 ontvangen 22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39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449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73976</meta:user-defined>
    <dc:language>nl</dc:language>
    <meta:user-defined meta:name="OVERHEIDop.locatietype/OVERHEIDop.gebiedsmarkering">Punt</meta:user-defined>
    <meta:user-defined meta:name="DC.title">Aanvraag vergunning voor Aalbersestraat 5 kamergewijze verhuur voor 4 personen aan Aalbersestraat 5, 4902 TD Oosterhou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4491</meta:user-defined>
    <meta:user-defined meta:name="OVERHEIDop.GmbID/DC.identifier">gmb-2025-274491</meta:user-defined>
    <meta:user-defined meta:name="OVERHEIDop.versieInformatie"/>
  </office:meta>
</office:document-meta>
</file>