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annie Schaftstraat 17, 9686 NV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06/2025, verwijderen asbest, Hannie Schaftstraat 17, 9686 NV Beerta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4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annie Schaftstraat 17, 9686 NV Beert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87</meta:user-defined>
    <meta:user-defined meta:name="OVERHEIDop.GmbID/DC.identifier">gmb-2025-274487</meta:user-defined>
    <meta:user-defined meta:name="OVERHEIDop.versieInformatie"/>
  </office:meta>
</office:document-meta>
</file>