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in het voordakvlak aan Prinses Beatrixlaan 54, 2341T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54, 2341TZ Oegstgeest - plaatsen van een dakkapel in het voordakvlak (20-06-2025/ Z/25/21583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44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5834</meta:user-defined>
    <meta:user-defined meta:name="DCTERMS.abstract">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dakkapel in het voordakvlak aan Prinses Beatrixlaan 54, 2341TZ Oegstge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84</meta:user-defined>
    <meta:user-defined meta:name="OVERHEIDop.GmbID/DC.identifier">gmb-2025-274484</meta:user-defined>
    <meta:user-defined meta:name="OVERHEIDop.versieInformatie"/>
  </office:meta>
</office:document-meta>
</file>