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2, 8556 AB Sloten: aanvraag omgevingsvergunning wijzigen van het gebruik als kantoor  (tijdelijk voor 10 jaar). (Z.853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is een omgevingsvergunning aangevraagd voor deze locatie. De aanvraag omvat het wijzigen van het gebruik als kantoor (tijdelijk voor 10 jaar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4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53901</meta:user-defined>
    <dc:language>nl</dc:language>
    <meta:user-defined meta:name="OVERHEIDop.locatietype/OVERHEIDop.gebiedsmarkering">Punt</meta:user-defined>
    <meta:user-defined meta:name="DC.title">Koestraat 42, 8556 AB Sloten: aanvraag omgevingsvergunning wijzigen van het gebruik als kantoor  (tijdelijk voor 10 jaar). (Z.85390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80</meta:user-defined>
    <meta:user-defined meta:name="OVERHEIDop.GmbID/DC.identifier">gmb-2025-274480</meta:user-defined>
    <meta:user-defined meta:name="OVERHEIDop.versieInformatie"/>
  </office:meta>
</office:document-meta>
</file>