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0-6 t/m 25-7-2025, Oudegracht 189, 1811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89, 1811 CD Alkmaar<text:span text:style-name="nadrukvet">; </text:span>het plaatsen van een steiger van 30-6 t/m 25-7-2025</text:p>
            <text:p text:style-name="common-al">
            
          </text:p>
            <text:p text:style-name="common-al">Datum ontvangst: 21-06-2025</text:p>
            <text:p text:style-name="common-al">Zaaknummer: 000012164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4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6496</meta:user-defined>
    <dc:language>nl</dc:language>
    <meta:user-defined meta:name="OVERHEIDop.locatietype/OVERHEIDop.gebiedsmarkering">Punt</meta:user-defined>
    <meta:user-defined meta:name="DC.title">Omgevingsvergunning aangevraagd: het plaatsen van een steiger van 30-6 t/m 25-7-2025, Oudegracht 189, 1811 CD Alkmaa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77</meta:user-defined>
    <meta:user-defined meta:name="OVERHEIDop.GmbID/DC.identifier">gmb-2025-274477</meta:user-defined>
    <meta:user-defined meta:name="OVERHEIDop.versieInformatie"/>
  </office:meta>
</office:document-meta>
</file>