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aburgen 28, 8566 HJ Nijemirdum: aanvraag omgevingsvergunning uitbreiden van de werktuigenberging. (Z.8537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5 is een omgevingsvergunning aangevraagd voor deze locatie. De aanvraag omvat het uitbreiden van de werktuigenberg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447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7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3716</meta:user-defined>
    <dc:language>nl</dc:language>
    <meta:user-defined meta:name="OVERHEIDop.locatietype/OVERHEIDop.gebiedsmarkering">Punt</meta:user-defined>
    <meta:user-defined meta:name="DC.title">Heaburgen 28, 8566 HJ Nijemirdum: aanvraag omgevingsvergunning uitbreiden van de werktuigenberging. (Z.853716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74</meta:user-defined>
    <meta:user-defined meta:name="OVERHEIDop.GmbID/DC.identifier">gmb-2025-274474</meta:user-defined>
    <meta:user-defined meta:name="OVERHEIDop.versieInformatie"/>
  </office:meta>
</office:document-meta>
</file>