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3, 8531 HX Lemmer: aanvraag omgevingsvergunning wijzigen van de voorgevel. (Z.85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is een omgevingsvergunning aangevraagd voor deze locatie. De aanvraag omvat het wijzigen va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4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913</meta:user-defined>
    <dc:language>nl</dc:language>
    <meta:user-defined meta:name="OVERHEIDop.locatietype/OVERHEIDop.gebiedsmarkering">Punt</meta:user-defined>
    <meta:user-defined meta:name="DC.title">Langestreek 33, 8531 HX Lemmer: aanvraag omgevingsvergunning wijzigen van de voorgevel. (Z.85391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67</meta:user-defined>
    <meta:user-defined meta:name="OVERHEIDop.GmbID/DC.identifier">gmb-2025-274467</meta:user-defined>
    <meta:user-defined meta:name="OVERHEIDop.versieInformatie"/>
  </office:meta>
</office:document-meta>
</file>