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perceel N-785 Nabij:Molbergsteeg ong. Deventer [DVT00N00785]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6-2025</text:p>
            <text:p text:style-name="common-al">
            <text:span text:style-name="nadrukvet">Locatie:</text:span> Perceel N-785 Nabij:Molbergsteeg ong. Deventer  [DVT00N00785] Deventer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5-0000589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8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8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44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8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perceel N-785 Nabij:Molbergsteeg ong. Deventer [DVT00N00785] Devente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60</meta:user-defined>
    <meta:user-defined meta:name="OVERHEIDop.GmbID/DC.identifier">gmb-2025-274460</meta:user-defined>
    <meta:user-defined meta:name="OVERHEIDop.versieInformatie"/>
  </office:meta>
</office:document-meta>
</file>