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Waalre, melding Besluit activiteiten leefomgeving, Ekenrooisestraat 16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Visser Hoogeloon B.V.</text:p>
            <text:p text:style-name="common-al">Locatie: Ekenrooisestraat 16 Waalre</text:p>
            <text:p text:style-name="common-al">Activiteit: MBA toepassen grond</text:p>
            <text:p text:style-name="common-al">Voor: Grond t.b.v. aanvullen/ophoging van landbodem </text:p>
            <text:p text:style-name="common-al">Datum melding: 13-06-2025</text:p>
            <text:p text:style-name="common-al">DSO verzoeknummer: 202506130053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2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44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296</meta:user-defined>
    <dc:language>nl</dc:language>
    <meta:user-defined meta:name="OVERHEIDop.locatietype/OVERHEIDop.gebiedsmarkering">Adres</meta:user-defined>
    <meta:user-defined meta:name="DC.title">Gemeente te Waalre, melding Besluit activiteiten leefomgeving, Ekenrooisestraat 16 in Waalr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58</meta:user-defined>
    <meta:user-defined meta:name="OVERHEIDop.GmbID/DC.identifier">gmb-2025-274458</meta:user-defined>
    <meta:user-defined meta:name="OVERHEIDop.versieInformatie"/>
  </office:meta>
</office:document-meta>
</file>