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7 t/m 24-11-2025, ter hoogte van Ur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Urkstraat 55<text:span text:style-name="nadrukvet">; </text:span>het plaatsen van een container van 28-7 t/m 24-11-2025</text:p>
            <text:p text:style-name="common-al">
            
          </text:p>
            <text:p text:style-name="common-al">Datum ontvangst: 20-06-2025</text:p>
            <text:p text:style-name="common-al">Zaaknummer: 000012164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4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492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7 t/m 24-11-2025, ter hoogte van Urkstraat 5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7</meta:user-defined>
    <meta:user-defined meta:name="OVERHEIDop.GmbID/DC.identifier">gmb-2025-274457</meta:user-defined>
    <meta:user-defined meta:name="OVERHEIDop.versieInformatie"/>
  </office:meta>
</office:document-meta>
</file>