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ré-mantelzorgwoning aan de IJsselhammerweg 2a in IJsse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5</text:p>
            <text:p text:style-name="common-al">
            <text:span text:style-name="nadrukvet">Locatie:</text:span> de Veentjes 28 8375GR Oldemarkt, IJsselhammerweg 2a 8361EW IJsselham</text:p>
            <text:p text:style-name="common-al">
            <text:span text:style-name="nadrukvet">Zaakomschrijving:</text:span> het plaatsen van een pré-mantelzorgwoning</text:p>
            <text:p text:style-name="common-al">
            <text:span text:style-name="nadrukvet">Zaaknummer:</text:span> Z2025-000058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8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8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445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896</meta:user-defined>
    <meta:user-defined meta:name="DCTERMS.abstract">het plaatsen van een pré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ré-mantelzorgwoning aan de IJsselhammerweg 2a in IJsselh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56</meta:user-defined>
    <meta:user-defined meta:name="OVERHEIDop.GmbID/DC.identifier">gmb-2025-274456</meta:user-defined>
    <meta:user-defined meta:name="OVERHEIDop.versieInformatie"/>
  </office:meta>
</office:document-meta>
</file>