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aanvr. beschikking behandelen - Kaatsweg 1, Roderesc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een aanvraag omgevingsvergunning hebben ontvangen:</text:p>
            <text:p text:style-name="last-al">
            <text:span text:style-name="nadrukvet">- een aanvraag voor het wijzigen van een reeds verleende vergunning (verbouwen van woning) aan de Kaatsweg 1, Roderesch, ontvangen op 19-06-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74454</text:span><text:line-break/><text:date style:data-style-name="dag" text:fixed="true" text:date-value="2025-07-01"/><text:line-break/><text:date style:data-style-name="jaar" text:fixed="true" text:date-value="2025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45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4454</text:span><text:date style:data-style-name="nicedate" text:fixed="true" text:date-value="2025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5/1294</meta:user-defined>
    <meta:user-defined meta:name="DCTERMS.abstract">Gemeente Noordenveld - Aanvraag: Kaatsweg 1, Roderesch</meta:user-defined>
    <dc:language>nl</dc:language>
    <meta:user-defined meta:name="OVERHEIDop.locatietype/OVERHEIDop.gebiedsmarkering">Adres</meta:user-defined>
    <meta:user-defined meta:name="DC.title">Gemeente Noordenveld - aanvr. beschikking behandelen - Kaatsweg 1, Roderesch</meta:user-defined>
    <meta:user-defined meta:name="DCTERMS.W3CDTF/DCTERMS.available">2025-07-01</meta:user-defined>
    <meta:user-defined meta:name="DCTERMS.W3CDTF/OVERHEIDop.jaargang">2025</meta:user-defined>
    <meta:user-defined meta:name="OVERHEIDop.publicationIssue">274454</meta:user-defined>
    <meta:user-defined meta:name="OVERHEIDop.GmbID/DC.identifier">gmb-2025-274454</meta:user-defined>
    <meta:user-defined meta:name="OVERHEIDop.versieInformatie"/>
  </office:meta>
</office:document-meta>
</file>