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Hogebrug 3 in Liessel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de Wetering Cultuurtechniek B.V.</text:p>
            <text:p text:style-name="common-al">Locatie: Hogebrug 3 Liessel in Deurne</text:p>
            <text:p text:style-name="common-al">Activiteit: MBA toepassen grond</text:p>
            <text:p text:style-name="common-al">Voor: Ophogen/aanvullen landbodem </text:p>
            <text:p text:style-name="common-al">Datum melding: 19-06-2025</text:p>
            <text:p text:style-name="common-al">DSO verzoeknummer: 20250619002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44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566</meta:user-defined>
    <dc:language>nl</dc:language>
    <meta:user-defined meta:name="OVERHEIDop.locatietype/OVERHEIDop.gebiedsmarkering">Adres</meta:user-defined>
    <meta:user-defined meta:name="DC.title">Gemeente te Deurne, melding Besluit activiteiten leefomgeving, Hogebrug 3 in Liessel te Deurn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3</meta:user-defined>
    <meta:user-defined meta:name="OVERHEIDop.GmbID/DC.identifier">gmb-2025-274453</meta:user-defined>
    <meta:user-defined meta:name="OVERHEIDop.versieInformatie"/>
  </office:meta>
</office:document-meta>
</file>