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st aanvraag omgevingsvergunning (reguliere)</text:p>
            <text:p text:style-name="common-al"/>
            <text:p text:style-name="common-al">Het college van burgemeester en wethouders van gemeente Meppel maakt bekend de volgende aanvraag omgevingsvergunning op grond van de Omgevingswet te hebben ontvangen:</text:p>
            <text:p text:style-name="common-al"/>
            <text:p text:style-name="common-al">• Mandeveld 8, 7942 KE Meppel: voor het omzetten van lijn 1 van F-gas naar ammoniak bij een bedrijf in de voedingsmiddelenindustrie, ontvangstdatum aanvraag 3 juni 2025 ( Zaaknummer: Z2025-012958)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444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4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reguli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48</meta:user-defined>
    <meta:user-defined meta:name="OVERHEIDop.GmbID/DC.identifier">gmb-2025-274448</meta:user-defined>
    <meta:user-defined meta:name="OVERHEIDop.versieInformatie"/>
  </office:meta>
</office:document-meta>
</file>