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Hallenstraat 16​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isser Hoogeloon B.V. </text:p>
            <text:p text:style-name="common-al">Locatie: Hallenstraat 16​ te Bladel</text:p>
            <text:p text:style-name="common-al">Activiteit: MBA toepassen grond </text:p>
            <text:p text:style-name="common-al">Voor: het aanvullen van een sanering </text:p>
            <text:p text:style-name="common-al">Datum melding: 16 juni 2025</text:p>
            <text:p text:style-name="common-al">DSO verzoeknummer: 202506160169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41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444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415</meta:user-defined>
    <dc:language>nl</dc:language>
    <meta:user-defined meta:name="OVERHEIDop.locatietype/OVERHEIDop.gebiedsmarkering">Adres</meta:user-defined>
    <meta:user-defined meta:name="DC.title">Gemeente Bladel, melding Besluit activiteiten leefomgeving, Hallenstraat 16​ te Blad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45</meta:user-defined>
    <meta:user-defined meta:name="OVERHEIDop.GmbID/DC.identifier">gmb-2025-274445</meta:user-defined>
    <meta:user-defined meta:name="OVERHEIDop.versieInformatie"/>
  </office:meta>
</office:document-meta>
</file>