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g 40, 2071 NE Santpoort-Noord, veranderen woning (wijzigen gevels, uitbouw zijgevel en vergroten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rkweg 40, 2071 NE Santpoort-Noord, veranderen woning (wijzigen gevels, uitbouw zijgevel en vergroten 1e verdiep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Kerkweg 40, 2071 NE Santpoort-Noord, veranderen woning (wijzigen gevels, uitbouw zijgevel en vergroten 1e verdieping) (23-06-2025) 0453182119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44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4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4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21191</meta:user-defined>
    <dc:language>nl</dc:language>
    <meta:user-defined meta:name="OVERHEIDop.locatietype/OVERHEIDop.gebiedsmarkering">Punt</meta:user-defined>
    <meta:user-defined meta:name="DC.title">Verleende omgevingsvergunning Kerkweg 40, 2071 NE Santpoort-Noord, veranderen woning (wijzigen gevels, uitbouw zijgevel en vergroten 1e verdieping)</meta:user-defined>
    <meta:user-defined meta:name="DCTERMS.W3CDTF/DCTERMS.available">2025-06-25</meta:user-defined>
    <meta:user-defined meta:name="DCTERMS.W3CDTF/OVERHEIDop.jaargang">2025</meta:user-defined>
    <meta:user-defined meta:name="OVERHEIDop.publicationIssue">274444</meta:user-defined>
    <meta:user-defined meta:name="OVERHEIDop.GmbID/DC.identifier">gmb-2025-274444</meta:user-defined>
    <meta:user-defined meta:name="OVERHEIDop.versieInformatie"/>
  </office:meta>
</office:document-meta>
</file>