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ramen, wijzigen van raam naar tuindeur en draagconstructie, Koningslaan 1, 3583GA Utrecht, GU-Z2025-002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565</text:p>
            <text:p text:style-name="common-al">Toelichting: het vervangen van ramen, wijzigen van raam naar tuindeur en draagconstructie</text:p>
            <text:p text:style-name="common-al">Datum ontvangst aanvraag: 2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565</meta:user-defined>
    <meta:user-defined meta:name="DCTERMS.abstract">Toelichting: het vervangen van ramen, wijzigen van raam naar tuindeur en draagconstructie</meta:user-defined>
    <dc:language>nl</dc:language>
    <meta:user-defined meta:name="OVERHEIDop.locatietype/OVERHEIDop.gebiedsmarkering">Vlak</meta:user-defined>
    <meta:user-defined meta:name="DC.title">Aanvraag omgevingsvergunning, het vervangen van ramen, wijzigen van raam naar tuindeur en draagconstructie, Koningslaan 1, 3583GA Utrecht, GU-Z2025-0020565</meta:user-defined>
    <meta:user-defined meta:name="OVERHEIDop.datumEindeReactietermijn">2025-08-15</meta:user-defined>
    <meta:user-defined meta:name="OVERHEIDop.terinzageleggingBG">https://jeleefomgeving.nl/inzien/002220647/0584c3d8-ed13-4a7f-a212-3fc9585162e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40</meta:user-defined>
    <meta:user-defined meta:name="OVERHEIDop.GmbID/DC.identifier">gmb-2025-274440</meta:user-defined>
    <meta:user-defined meta:name="OVERHEIDop.versieInformatie"/>
  </office:meta>
</office:document-meta>
</file>