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positie en kavelgrenzen van een woningbouwplan, Apenboomstraat 18 t/m 28 (even nummers) in Utrecht, GU-Z2025-002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519</text:p>
            <text:p text:style-name="common-al">Toelichting: het wijzigen van positie en kavelgrenzen van een woningbouwplan</text:p>
            <text:p text:style-name="common-al">Datum ontvangst aanvraag: 2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519</meta:user-defined>
    <meta:user-defined meta:name="DCTERMS.abstract">Toelichting: het wijzigen van positie en kavelgrenzen van een woningbouwplan</meta:user-defined>
    <dc:language>nl</dc:language>
    <meta:user-defined meta:name="OVERHEIDop.locatietype/OVERHEIDop.gebiedsmarkering">Vlak</meta:user-defined>
    <meta:user-defined meta:name="DC.title">Aanvraag omgevingsvergunning, het wijzigen van positie en kavelgrenzen van een woningbouwplan, Apenboomstraat 18 t/m 28 (even nummers) in Utrecht, GU-Z2025-0020519</meta:user-defined>
    <meta:user-defined meta:name="OVERHEIDop.datumEindeReactietermijn">2025-08-15</meta:user-defined>
    <meta:user-defined meta:name="OVERHEIDop.terinzageleggingBG">https://jeleefomgeving.nl/inzien/002220647/a321182c-b09d-4731-82df-0db49316312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38</meta:user-defined>
    <meta:user-defined meta:name="OVERHEIDop.GmbID/DC.identifier">gmb-2025-274438</meta:user-defined>
    <meta:user-defined meta:name="OVERHEIDop.versieInformatie"/>
  </office:meta>
</office:document-meta>
</file>