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transparante en wegschuifbare balkonbeglazing op de locatie Papendrechtsestraat 15 te Dordrecht zaaknummer Z-25-4625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ransparante en wegschuifbare balkonbeglazing op de locatie Papendrechtsestraat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4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transparante en wegschuifbare balkonbeglazing op de locatie Papendrechtsestraat 15 te Dordrecht zaaknummer Z-25-462550</meta:user-defined>
    <meta:user-defined meta:name="DCTERMS.W3CDTF/DCTERMS.available">2025-06-25</meta:user-defined>
    <meta:user-defined meta:name="DCTERMS.W3CDTF/OVERHEIDop.jaargang">2025</meta:user-defined>
    <meta:user-defined meta:name="OVERHEIDop.publicationIssue">274435</meta:user-defined>
    <meta:user-defined meta:name="OVERHEIDop.GmbID/DC.identifier">gmb-2025-274435</meta:user-defined>
    <meta:user-defined meta:name="OVERHEIDop.versieInformatie"/>
  </office:meta>
</office:document-meta>
</file>