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akopbouw op het achterdakvlak en een dakkapel op het voordakvlak, Kerkweg 19, 3513VA in Utrecht, GU-Z2025-002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480</text:p>
            <text:p text:style-name="common-al">Toelichting: het bouwen van dakopbouw op het achterdakvlak en een dakkapel op het voordakvlak</text:p>
            <text:p text:style-name="common-al">Datum ontvangst aanvraag: 1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480</meta:user-defined>
    <meta:user-defined meta:name="DCTERMS.abstract">Toelichting: het bouwen van dakopbouw op het achterdakvlak e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dakopbouw op het achterdakvlak en een dakkapel op het voordakvlak, Kerkweg 19, 3513VA in Utrecht, GU-Z2025-0020480</meta:user-defined>
    <meta:user-defined meta:name="OVERHEIDop.datumEindeReactietermijn">2025-08-14</meta:user-defined>
    <meta:user-defined meta:name="OVERHEIDop.terinzageleggingBG">https://jeleefomgeving.nl/inzien/002220647/169385dd-6dfd-4f96-aaf4-e4574d727da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34</meta:user-defined>
    <meta:user-defined meta:name="OVERHEIDop.GmbID/DC.identifier">gmb-2025-274434</meta:user-defined>
    <meta:user-defined meta:name="OVERHEIDop.versieInformatie"/>
  </office:meta>
</office:document-meta>
</file>