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twee zeecontainers , Loevenhoutsedijk 6 in Utrecht, GU-Z2025-0020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0477</text:p>
            <text:p text:style-name="common-al">Toelichting: het plaatsen van twee zeecontainers </text:p>
            <text:p text:style-name="common-al">Datum ontvangst aanvraag: 19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443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3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3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0477</meta:user-defined>
    <meta:user-defined meta:name="DCTERMS.abstract">Toelichting: het plaatsen van twee zeecontainers </meta:user-defined>
    <dc:language>nl</dc:language>
    <meta:user-defined meta:name="OVERHEIDop.locatietype/OVERHEIDop.gebiedsmarkering">Vlak</meta:user-defined>
    <meta:user-defined meta:name="DC.title">Aanvraag omgevingsvergunning, het plaatsen van twee zeecontainers , Loevenhoutsedijk 6 in Utrecht, GU-Z2025-0020477</meta:user-defined>
    <meta:user-defined meta:name="OVERHEIDop.datumEindeReactietermijn">2025-08-14</meta:user-defined>
    <meta:user-defined meta:name="OVERHEIDop.terinzageleggingBG">https://jeleefomgeving.nl/inzien/002220647/7e2e7aac-c645-460a-bb86-22b3c66fa1c3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430</meta:user-defined>
    <meta:user-defined meta:name="OVERHEIDop.GmbID/DC.identifier">gmb-2025-274430</meta:user-defined>
    <meta:user-defined meta:name="OVERHEIDop.versieInformatie"/>
  </office:meta>
</office:document-meta>
</file>