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rkstraat 24, evenementenvergunning activiteiten rondom de kermis 2 t/m 5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, Boekel</text:p>
            <text:p text:style-name="common-al">
            <text:span text:style-name="nadrukvet">Omschrijving: </text:span> Kerkstraat 24, evenementenvergunning activiteiten rondom de kermis 2 t/m 5 augustus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20-06-2025</text:p>
            <text:p text:style-name="common-al">
            <text:span text:style-name="nadrukvet">Registratienummer: </text:span>67001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6-05-2025</text:p>
            <text:p text:style-name="common-al">
            <text:span text:style-name="nadrukvet">Postcode: </text:span>5427BC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44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rkstraat 24, evenementenvergunning activiteiten rondom de kermis 2 t/m 5 augustu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29</meta:user-defined>
    <meta:user-defined meta:name="OVERHEIDop.GmbID/DC.identifier">gmb-2025-274429</meta:user-defined>
    <meta:user-defined meta:name="OVERHEIDop.versieInformatie"/>
  </office:meta>
</office:document-meta>
</file>